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P3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TableColumn5" style:family="table-column">
      <style:table-column-properties style:column-width="1.7513in" style:use-optimal-column-width="false"/>
    </style:style>
    <style:style style:name="TableColumn6" style:family="table-column">
      <style:table-column-properties style:column-width="1.668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4" style:family="table">
      <style:table-properties style:width="6.5326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3194in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line-height="0.3194in" fo:text-indent="0.2916in"/>
      <style:text-properties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0.3194in" fo:text-indent="0.2916in"/>
      <style:text-properties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1.903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0.25in">
        <style:tab-stops>
          <style:tab-stop style:type="left" style:position="1.7305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margin-top="0.125in" fo:line-height="0.25in"/>
      <style:text-properties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78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82" style:parent-style-name="內文" style:family="paragraph">
      <style:paragraph-properties fo:text-align="justify" style:vertical-align="auto" fo:margin-bottom="0.125in" fo:line-height="0.25in" fo:margin-left="0.1263in" fo:text-indent="-0.126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Row83" style:family="table-row">
      <style:table-row-properties style:min-row-height="1.172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line-height="0.25in">
        <style:tab-stops>
          <style:tab-stop style:type="left" style:position="2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fo:margin-top="0.125in" fo:line-height="0.25in" fo:margin-left="0.2291in" fo:text-indent="-0.229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fo:text-align="justify" style:vertical-align="auto" fo:line-height="0.25in" fo:margin-left="0.1166in" fo:text-indent="-0.1166in">
        <style:tab-stops/>
      </style:paragraph-properties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490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Row106" style:family="table-row">
      <style:table-row-properties style:min-row-height="0.504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Row115" style:family="table-row">
      <style:table-row-properties style:min-row-height="0.4854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/>
      <text:p text:style-name="P2">農業部農業試驗所創新育成中心</text:p>
      <text:p text:style-name="P3">進駐<text:bookmark-start text:name="_Toc239040760"/><text:bookmark-start text:name="_Toc239041289"/><text:bookmark-start text:name="_Toc239045260"/><text:bookmark-start text:name="_Toc239045281"/>申請書—公司/農民團體專用<text:bookmark-end text:name="_Toc239040760"/><text:bookmark-end text:name="_Toc239041289"/><text:bookmark-end text:name="_Toc239045260"/><text:bookmark-end text:name="_Toc23904528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</text:span><text:span text:style-name="T15">司</text:span><text:span text:style-name="T16">/</text:span><text:span text:style-name="T17">農民團體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成立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負<text:s/>責<text:s/>人/理事主席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資<text:s/>本<text:s/>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要股東</text:p>
            <text:p text:style-name="P36">（合夥人）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公司登記字號/糧商登記證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所在地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工廠登記字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營業項目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員工人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5">
            <text:p text:style-name="P65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進駐狀況</text:p>
          </table:table-cell>
          <table:table-cell table:style-name="TableCell69" table:number-columns-spanned="5">
            <text:p text:style-name="P70">□實體進駐<text:s text:c="3"/>□微型進駐<text:s text:c="3"/>□虛擬進駐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領域</text:p>
          </table:table-cell>
          <table:table-cell table:style-name="TableCell74" table:number-columns-spanned="5">
            <text:p text:style-name="P75">□生物科技與產品</text:p>
            <text:p text:style-name="P76">□食藥用菇類產品</text:p>
            <text:p text:style-name="P77">□作物品種改良與生產管理技術</text:p>
            <text:p text:style-name="P78">□植物保護技術</text:p>
            <text:p text:style-name="P79">□農業機械化與自動化技術</text:p>
            <text:p text:style-name="P80">□農業資源保育與永續農業生產</text:p>
            <text:p text:style-name="P81">□美容保養與保健產品</text:p>
            <text:p text:style-name="P82">□其他高附加價值農產品、技術與農業相關服務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文件</text:p>
          </table:table-cell>
          <table:table-cell table:style-name="TableCell86" table:number-columns-spanned="5">
            <text:p text:style-name="P87">□申請書</text:p>
            <text:p text:style-name="P88">□營運計畫構想書</text:p>
            <text:p text:style-name="P89">□同意審查聲明書</text:p>
            <text:p text:style-name="P90"><text:span text:style-name="T91">□</text:span><text:span text:style-name="T92">公司或商業登記證明文件</text:span><text:span text:style-name="T93">/</text:span><text:span text:style-name="T94">營利事業登記證明文件</text:span><text:span text:style-name="T95">/</text:span><text:span text:style-name="T96">合作社登記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單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代表人</text:p>
          </table:table-cell>
          <table:covered-table-cell/>
          <table:table-cell table:style-name="TableCell104" table:number-columns-spanned="2">
            <text:p text:style-name="P105">（簽章）</text:p>
          </table:table-cell>
          <table:covered-table-cell/>
        </table:table-row>
        <table:table-row table:style-name="TableRow106">
          <table:table-cell table:style-name="TableCell107">
            <text:p text:style-name="P108">聯絡人</text:p>
          </table:table-cell>
          <table:table-cell table:style-name="TableCell109">
            <text:p text:style-name="P110">（簽章）</text:p>
          </table:table-cell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地　址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line-height="0.3611in"/>
      <style:text-properties style:font-name="Arial" style:font-name-asian="標楷體" style:font-weight-complex="bold" style:letter-kerning="true" fo:font-size="23pt" style:font-size-asian="23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23pt" style:font-size-asian="23pt" style:font-size-complex="26pt" fo:language="en" fo:country="US" style:language-asian="zh" style:country-asian="TW" style:language-complex="ar" style:country-complex="SA"/>
    </style:style>
    <style:style style:name="標題4" style:display-name="標題4" style:family="paragraph" style:parent-style-name="內文" style:default-outline-level="1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標楷體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fo:language="en" fo:country="US"/>
    </style:style>
    <style:style style:name="WW_CharLFO6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農業試驗所創新育成中心進駐申請書—公司專用</dc:title>
    <dc:subject/>
    <meta:initial-creator>VIP</meta:initial-creator>
    <dc:creator>洪嘉萱</dc:creator>
    <meta:creation-date>2025-08-26T03:57:00Z</meta:creation-date>
    <dc:date>2025-08-26T03:57:00Z</dc:date>
    <meta:print-date>2023-07-20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